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56</text:p>
          </table:table-cell>
          <table:table-cell table:number-columns-repeated="4" table:style-name="ce10"/>
          <table:table-cell office:value-type="string" table:style-name="ce12">
            <text:p>05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0" table:style-name="ce16">
            <text:p>1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5" table:style-name="ce17">
            <text:p>5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70</text:p>
          </table:table-cell>
          <table:covered-table-cell/>
          <table:table-cell office:value-type="float" office:value="1501527.04" table:style-name="ce20">
            <text:p>1501527,0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30006:172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130010:286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130010:287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130014:176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130015:351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130015:352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130018:214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130018:215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150002:192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150003:205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150004:196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150004:197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400031:716</text:p>
          </table:table-cell>
          <table:covered-table-cell/>
          <table:table-cell office:value-type="float" office:value="132344523.36" table:style-name="ce20">
            <text:p>132344523,3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100007:250</text:p>
          </table:table-cell>
          <table:covered-table-cell/>
          <table:table-cell office:value-type="float" office:value="71227.149999999994" table:style-name="ce20">
            <text:p>71227,1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1000006:31</text:p>
          </table:table-cell>
          <table:covered-table-cell/>
          <table:table-cell office:value-type="float" office:value="294347.90000000002" table:style-name="ce20">
            <text:p>294347,9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000000:2839</text:p>
          </table:table-cell>
          <table:covered-table-cell/>
          <table:table-cell office:value-type="float" office:value="354144" table:style-name="ce20">
            <text:p>354144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46:53</text:p>
          </table:table-cell>
          <table:covered-table-cell/>
          <table:table-cell office:value-type="float" office:value="810718.2" table:style-name="ce20">
            <text:p>810718,2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217:423</text:p>
          </table:table-cell>
          <table:covered-table-cell/>
          <table:table-cell office:value-type="float" office:value="7242405.4500000002" table:style-name="ce20">
            <text:p>7242405,4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900003:222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3600011:195</text:p>
          </table:table-cell>
          <table:covered-table-cell/>
          <table:table-cell office:value-type="float" office:value="503100" table:style-name="ce20">
            <text:p>50310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100027:1143</text:p>
          </table:table-cell>
          <table:covered-table-cell/>
          <table:table-cell office:value-type="float" office:value="805014.63" table:style-name="ce20">
            <text:p>805014,6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000000:249</text:p>
          </table:table-cell>
          <table:covered-table-cell/>
          <table:table-cell office:value-type="float" office:value="38517421.799999997" table:style-name="ce20">
            <text:p>38517421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000000:4686</text:p>
          </table:table-cell>
          <table:covered-table-cell/>
          <table:table-cell office:value-type="float" office:value="1157970" table:style-name="ce20">
            <text:p>115797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200003:312</text:p>
          </table:table-cell>
          <table:covered-table-cell/>
          <table:table-cell office:value-type="float" office:value="496268.1" table:style-name="ce20">
            <text:p>496268,1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0100084:276</text:p>
          </table:table-cell>
          <table:covered-table-cell/>
          <table:table-cell office:value-type="float" office:value="458124.66" table:style-name="ce20">
            <text:p>458124,6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1100007:217</text:p>
          </table:table-cell>
          <table:covered-table-cell/>
          <table:table-cell office:value-type="float" office:value="729400" table:style-name="ce20">
            <text:p>72940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4800005:173</text:p>
          </table:table-cell>
          <table:covered-table-cell/>
          <table:table-cell office:value-type="float" office:value="613750" table:style-name="ce20">
            <text:p>61375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5000009:311</text:p>
          </table:table-cell>
          <table:covered-table-cell/>
          <table:table-cell office:value-type="float" office:value="92769.82" table:style-name="ce20">
            <text:p>92769,8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5000013:201</text:p>
          </table:table-cell>
          <table:covered-table-cell/>
          <table:table-cell office:value-type="float" office:value="1504006" table:style-name="ce20">
            <text:p>1504006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5500002:290</text:p>
          </table:table-cell>
          <table:covered-table-cell/>
          <table:table-cell office:value-type="float" office:value="1251028.24" table:style-name="ce20">
            <text:p>1251028,2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000000:295</text:p>
          </table:table-cell>
          <table:covered-table-cell/>
          <table:table-cell office:value-type="float" office:value="2631309.2400000002" table:style-name="ce20">
            <text:p>2631309,2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000000:3486</text:p>
          </table:table-cell>
          <table:covered-table-cell/>
          <table:table-cell office:value-type="float" office:value="436506" table:style-name="ce20">
            <text:p>436506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000000:3487</text:p>
          </table:table-cell>
          <table:covered-table-cell/>
          <table:table-cell office:value-type="float" office:value="436506" table:style-name="ce20">
            <text:p>436506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2500001:959</text:p>
          </table:table-cell>
          <table:covered-table-cell/>
          <table:table-cell office:value-type="float" office:value="9882.8700000000008" table:style-name="ce20">
            <text:p>9882,8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2500001:960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2500001:961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2500001:962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00000:16542</text:p>
          </table:table-cell>
          <table:covered-table-cell/>
          <table:table-cell office:value-type="float" office:value="31288.720000000001" table:style-name="ce20">
            <text:p>31288,7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0501:221</text:p>
          </table:table-cell>
          <table:covered-table-cell/>
          <table:table-cell office:value-type="float" office:value="242192.63" table:style-name="ce20">
            <text:p>242192,6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0501:222</text:p>
          </table:table-cell>
          <table:covered-table-cell/>
          <table:table-cell office:value-type="float" office:value="235260.18" table:style-name="ce20">
            <text:p>235260,1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4609:404</text:p>
          </table:table-cell>
          <table:covered-table-cell/>
          <table:table-cell office:value-type="float" office:value="247697.64" table:style-name="ce20">
            <text:p>247697,6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6109:9</text:p>
          </table:table-cell>
          <table:covered-table-cell/>
          <table:table-cell office:value-type="float" office:value="231042.43" table:style-name="ce20">
            <text:p>231042,4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80002:406</text:p>
          </table:table-cell>
          <table:covered-table-cell/>
          <table:table-cell office:value-type="float" office:value="247287.5" table:style-name="ce20">
            <text:p>247287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260012:18</text:p>
          </table:table-cell>
          <table:covered-table-cell/>
          <table:table-cell office:value-type="float" office:value="154371.35999999999" table:style-name="ce20">
            <text:p>154371,3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290023:13</text:p>
          </table:table-cell>
          <table:covered-table-cell/>
          <table:table-cell office:value-type="float" office:value="517015.03999999998" table:style-name="ce20">
            <text:p>517015,0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780602:495</text:p>
          </table:table-cell>
          <table:covered-table-cell/>
          <table:table-cell office:value-type="float" office:value="107520" table:style-name="ce20">
            <text:p>10752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810001:192</text:p>
          </table:table-cell>
          <table:covered-table-cell/>
          <table:table-cell office:value-type="float" office:value="756700" table:style-name="ce20">
            <text:p>75670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810504:1503</text:p>
          </table:table-cell>
          <table:covered-table-cell/>
          <table:table-cell office:value-type="float" office:value="37977.519999999997" table:style-name="ce20">
            <text:p>37977,5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0000000:3854</text:p>
          </table:table-cell>
          <table:covered-table-cell/>
          <table:table-cell office:value-type="float" office:value="6995040" table:style-name="ce20">
            <text:p>699504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1300014:159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3:3170</text:p>
          </table:table-cell>
          <table:covered-table-cell/>
          <table:table-cell office:value-type="float" office:value="630025.25" table:style-name="ce20">
            <text:p>630025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3:3171</text:p>
          </table:table-cell>
          <table:covered-table-cell/>
          <table:table-cell office:value-type="float" office:value="427003.25" table:style-name="ce20">
            <text:p>427003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07:998</text:p>
          </table:table-cell>
          <table:covered-table-cell/>
          <table:table-cell office:value-type="float" office:value="322410" table:style-name="ce20">
            <text:p>32241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07:999</text:p>
          </table:table-cell>
          <table:covered-table-cell/>
          <table:table-cell office:value-type="float" office:value="313836" table:style-name="ce20">
            <text:p>313836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13:1672</text:p>
          </table:table-cell>
          <table:covered-table-cell/>
          <table:table-cell office:value-type="float" office:value="655294.64" table:style-name="ce20">
            <text:p>655294,6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19:1784</text:p>
          </table:table-cell>
          <table:covered-table-cell/>
          <table:table-cell office:value-type="float" office:value="2126812.5" table:style-name="ce20">
            <text:p>2126812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601009:623</text:p>
          </table:table-cell>
          <table:covered-table-cell/>
          <table:table-cell office:value-type="float" office:value="353551.05" table:style-name="ce20">
            <text:p>353551,0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601009:624</text:p>
          </table:table-cell>
          <table:covered-table-cell/>
          <table:table-cell office:value-type="float" office:value="353551.05" table:style-name="ce20">
            <text:p>353551,0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601011:1562</text:p>
          </table:table-cell>
          <table:covered-table-cell/>
          <table:table-cell office:value-type="float" office:value="1758658.03" table:style-name="ce20">
            <text:p>1758658,0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901033:477</text:p>
          </table:table-cell>
          <table:covered-table-cell/>
          <table:table-cell office:value-type="float" office:value="582703.02" table:style-name="ce20">
            <text:p>582703,0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1301008:1812</text:p>
          </table:table-cell>
          <table:covered-table-cell/>
          <table:table-cell office:value-type="float" office:value="24640.720000000001" table:style-name="ce20">
            <text:p>24640,7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1801006:286</text:p>
          </table:table-cell>
          <table:covered-table-cell/>
          <table:table-cell office:value-type="float" office:value="161540.4" table:style-name="ce20">
            <text:p>161540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1801006:287</text:p>
          </table:table-cell>
          <table:covered-table-cell/>
          <table:table-cell office:value-type="float" office:value="161540.4" table:style-name="ce20">
            <text:p>161540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1801006:288</text:p>
          </table:table-cell>
          <table:covered-table-cell/>
          <table:table-cell office:value-type="float" office:value="161540.4" table:style-name="ce20">
            <text:p>161540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1801006:289</text:p>
          </table:table-cell>
          <table:covered-table-cell/>
          <table:table-cell office:value-type="float" office:value="202887.05" table:style-name="ce20">
            <text:p>202887,0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1801006:290</text:p>
          </table:table-cell>
          <table:covered-table-cell/>
          <table:table-cell office:value-type="float" office:value="161540.4" table:style-name="ce20">
            <text:p>161540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1801006:291</text:p>
          </table:table-cell>
          <table:covered-table-cell/>
          <table:table-cell office:value-type="float" office:value="161540.4" table:style-name="ce20">
            <text:p>161540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2001010:2378</text:p>
          </table:table-cell>
          <table:covered-table-cell/>
          <table:table-cell office:value-type="float" office:value="2063463.36" table:style-name="ce20">
            <text:p>2063463,3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3301009:171</text:p>
          </table:table-cell>
          <table:covered-table-cell/>
          <table:table-cell office:value-type="float" office:value="719155.84" table:style-name="ce20">
            <text:p>719155,8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3301015:173</text:p>
          </table:table-cell>
          <table:covered-table-cell/>
          <table:table-cell office:value-type="float" office:value="329392" table:style-name="ce20">
            <text:p>329392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3301015:174</text:p>
          </table:table-cell>
          <table:covered-table-cell/>
          <table:table-cell office:value-type="float" office:value="224208" table:style-name="ce20">
            <text:p>224208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001006:268</text:p>
          </table:table-cell>
          <table:covered-table-cell/>
          <table:table-cell office:value-type="float" office:value="132190.56" table:style-name="ce20">
            <text:p>132190,5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001027:37</text:p>
          </table:table-cell>
          <table:covered-table-cell/>
          <table:table-cell office:value-type="float" office:value="537360" table:style-name="ce20">
            <text:p>53736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3:3182</text:p>
          </table:table-cell>
          <table:covered-table-cell/>
          <table:table-cell office:value-type="float" office:value="200930.4" table:style-name="ce20">
            <text:p>200930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3:3183</text:p>
          </table:table-cell>
          <table:covered-table-cell/>
          <table:table-cell office:value-type="float" office:value="201120.48" table:style-name="ce20">
            <text:p>201120,4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3:3184</text:p>
          </table:table-cell>
          <table:covered-table-cell/>
          <table:table-cell office:value-type="float" office:value="201306.6" table:style-name="ce20">
            <text:p>201306,6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7:7200001:667</text:p>
          </table:table-cell>
          <table:covered-table-cell/>
          <table:table-cell office:value-type="float" office:value="3148200.67" table:style-name="ce20">
            <text:p>3148200,6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8:3400003:297</text:p>
          </table:table-cell>
          <table:covered-table-cell/>
          <table:table-cell office:value-type="float" office:value="249080" table:style-name="ce20">
            <text:p>24908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8:3400003:298</text:p>
          </table:table-cell>
          <table:covered-table-cell/>
          <table:table-cell office:value-type="float" office:value="110217.9" table:style-name="ce20">
            <text:p>110217,9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100017:35</text:p>
          </table:table-cell>
          <table:covered-table-cell/>
          <table:table-cell office:value-type="float" office:value="268945" table:style-name="ce20">
            <text:p>268945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100041:63</text:p>
          </table:table-cell>
          <table:covered-table-cell/>
          <table:table-cell office:value-type="float" office:value="376191.97" table:style-name="ce20">
            <text:p>376191,9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6100015:17</text:p>
          </table:table-cell>
          <table:covered-table-cell/>
          <table:table-cell office:value-type="float" office:value="27257646.620000001" table:style-name="ce20">
            <text:p>27257646,6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1:0100033:57</text:p>
          </table:table-cell>
          <table:covered-table-cell/>
          <table:table-cell office:value-type="float" office:value="645521.19999999995" table:style-name="ce20">
            <text:p>645521,2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1:8400002:502</text:p>
          </table:table-cell>
          <table:covered-table-cell/>
          <table:table-cell office:value-type="float" office:value="957774.45" table:style-name="ce20">
            <text:p>957774,4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3:0102001:1022</text:p>
          </table:table-cell>
          <table:covered-table-cell/>
          <table:table-cell office:value-type="float" office:value="59809.4" table:style-name="ce20">
            <text:p>59809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000000:14277</text:p>
          </table:table-cell>
          <table:covered-table-cell/>
          <table:table-cell office:value-type="float" office:value="347100" table:style-name="ce20">
            <text:p>34710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500016:121</text:p>
          </table:table-cell>
          <table:covered-table-cell/>
          <table:table-cell office:value-type="float" office:value="109996.8" table:style-name="ce20">
            <text:p>109996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1000004:230</text:p>
          </table:table-cell>
          <table:covered-table-cell/>
          <table:table-cell office:value-type="float" office:value="374242.7" table:style-name="ce20">
            <text:p>374242,7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1800008:417</text:p>
          </table:table-cell>
          <table:covered-table-cell/>
          <table:table-cell office:value-type="float" office:value="4763119.12" table:style-name="ce20">
            <text:p>4763119,1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6:5773</text:p>
          </table:table-cell>
          <table:covered-table-cell/>
          <table:table-cell office:value-type="float" office:value="283696.40000000002" table:style-name="ce20">
            <text:p>283696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6:5774</text:p>
          </table:table-cell>
          <table:covered-table-cell/>
          <table:table-cell office:value-type="float" office:value="201549.4" table:style-name="ce20">
            <text:p>201549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10111</text:p>
          </table:table-cell>
          <table:covered-table-cell/>
          <table:table-cell office:value-type="float" office:value="260505.2" table:style-name="ce20">
            <text:p>260505,2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10112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8:10113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8:10114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8:10115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8:10116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10117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10118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8:10119</text:p>
          </table:table-cell>
          <table:covered-table-cell/>
          <table:table-cell office:value-type="float" office:value="278866.8" table:style-name="ce20">
            <text:p>278866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10120</text:p>
          </table:table-cell>
          <table:covered-table-cell/>
          <table:table-cell office:value-type="float" office:value="236864.64000000001" table:style-name="ce20">
            <text:p>236864,6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10121</text:p>
          </table:table-cell>
          <table:covered-table-cell/>
          <table:table-cell office:value-type="float" office:value="267161.28000000003" table:style-name="ce20">
            <text:p>267161,2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10122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8:10123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10124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10125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10126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10127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10128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1:1864</text:p>
          </table:table-cell>
          <table:covered-table-cell/>
          <table:table-cell office:value-type="float" office:value="1473903.2" table:style-name="ce20">
            <text:p>1473903,2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1:1865</text:p>
          </table:table-cell>
          <table:covered-table-cell/>
          <table:table-cell office:value-type="float" office:value="4022802.7" table:style-name="ce20">
            <text:p>4022802,7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1:1866</text:p>
          </table:table-cell>
          <table:covered-table-cell/>
          <table:table-cell office:value-type="float" office:value="1285183.2" table:style-name="ce20">
            <text:p>1285183,2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1:1867</text:p>
          </table:table-cell>
          <table:covered-table-cell/>
          <table:table-cell office:value-type="float" office:value="737423.4" table:style-name="ce20">
            <text:p>737423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1:1868</text:p>
          </table:table-cell>
          <table:covered-table-cell/>
          <table:table-cell office:value-type="float" office:value="1916923.4" table:style-name="ce20">
            <text:p>1916923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8:1040</text:p>
          </table:table-cell>
          <table:covered-table-cell/>
          <table:table-cell office:value-type="float" office:value="66965.759999999995" table:style-name="ce20">
            <text:p>66965,7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8:1041</text:p>
          </table:table-cell>
          <table:covered-table-cell/>
          <table:table-cell office:value-type="float" office:value="117350.39999999999" table:style-name="ce20">
            <text:p>117350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2521:25</text:p>
          </table:table-cell>
          <table:covered-table-cell/>
          <table:table-cell office:value-type="float" office:value="556848.56000000006" table:style-name="ce20">
            <text:p>556848,5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200009:451</text:p>
          </table:table-cell>
          <table:covered-table-cell/>
          <table:table-cell office:value-type="float" office:value="798762.18" table:style-name="ce20">
            <text:p>798762,1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200009:62</text:p>
          </table:table-cell>
          <table:covered-table-cell/>
          <table:table-cell office:value-type="float" office:value="3142333.99" table:style-name="ce20">
            <text:p>3142333,9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970019:198</text:p>
          </table:table-cell>
          <table:covered-table-cell/>
          <table:table-cell office:value-type="float" office:value="433394" table:style-name="ce20">
            <text:p>433394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400002:329</text:p>
          </table:table-cell>
          <table:covered-table-cell/>
          <table:table-cell office:value-type="float" office:value="171824" table:style-name="ce20">
            <text:p>171824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1200001:450</text:p>
          </table:table-cell>
          <table:covered-table-cell/>
          <table:table-cell office:value-type="float" office:value="781576.55" table:style-name="ce20">
            <text:p>781576,5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1200001:451</text:p>
          </table:table-cell>
          <table:covered-table-cell/>
          <table:table-cell office:value-type="float" office:value="86235" table:style-name="ce20">
            <text:p>86235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6600017:256</text:p>
          </table:table-cell>
          <table:covered-table-cell/>
          <table:table-cell office:value-type="float" office:value="662621.05000000005" table:style-name="ce20">
            <text:p>662621,0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6600017:257</text:p>
          </table:table-cell>
          <table:covered-table-cell/>
          <table:table-cell office:value-type="float" office:value="488501.65" table:style-name="ce20">
            <text:p>488501,6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6600026:9</text:p>
          </table:table-cell>
          <table:covered-table-cell/>
          <table:table-cell office:value-type="float" office:value="466550.7" table:style-name="ce20">
            <text:p>466550,7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6600033:762</text:p>
          </table:table-cell>
          <table:covered-table-cell/>
          <table:table-cell office:value-type="float" office:value="322939.40000000002" table:style-name="ce20">
            <text:p>322939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6600033:763</text:p>
          </table:table-cell>
          <table:covered-table-cell/>
          <table:table-cell office:value-type="float" office:value="270480.34999999998" table:style-name="ce20">
            <text:p>270480,3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6600033:764</text:p>
          </table:table-cell>
          <table:covered-table-cell/>
          <table:table-cell office:value-type="float" office:value="1126195.3500000001" table:style-name="ce20">
            <text:p>1126195,3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315000:154</text:p>
          </table:table-cell>
          <table:covered-table-cell/>
          <table:table-cell office:value-type="float" office:value="137699.84" table:style-name="ce20">
            <text:p>137699,8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438000:179</text:p>
          </table:table-cell>
          <table:covered-table-cell/>
          <table:table-cell office:value-type="float" office:value="130281.92" table:style-name="ce20">
            <text:p>130281,9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0100037:668</text:p>
          </table:table-cell>
          <table:covered-table-cell/>
          <table:table-cell office:value-type="float" office:value="57060.639999999999" table:style-name="ce20">
            <text:p>57060,6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0900002:286</text:p>
          </table:table-cell>
          <table:covered-table-cell/>
          <table:table-cell office:value-type="float" office:value="636200.66" table:style-name="ce20">
            <text:p>636200,6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0900002:287</text:p>
          </table:table-cell>
          <table:covered-table-cell/>
          <table:table-cell office:value-type="float" office:value="223353.18" table:style-name="ce20">
            <text:p>223353,1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4000005:459</text:p>
          </table:table-cell>
          <table:covered-table-cell/>
          <table:table-cell office:value-type="float" office:value="270245.71999999997" table:style-name="ce20">
            <text:p>270245,7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4000005:472</text:p>
          </table:table-cell>
          <table:covered-table-cell/>
          <table:table-cell office:value-type="float" office:value="235908" table:style-name="ce20">
            <text:p>235908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4000005:473</text:p>
          </table:table-cell>
          <table:covered-table-cell/>
          <table:table-cell office:value-type="float" office:value="244033.72" table:style-name="ce20">
            <text:p>244033,7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4000005:477</text:p>
          </table:table-cell>
          <table:covered-table-cell/>
          <table:table-cell office:value-type="float" office:value="276012.36" table:style-name="ce20">
            <text:p>276012,3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4100015:868</text:p>
          </table:table-cell>
          <table:covered-table-cell/>
          <table:table-cell office:value-type="float" office:value="1435520.61" table:style-name="ce20">
            <text:p>1435520,6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3:0002301:1</text:p>
          </table:table-cell>
          <table:covered-table-cell/>
          <table:table-cell office:value-type="float" office:value="6413110.4800000004" table:style-name="ce20">
            <text:p>6413110,4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2301:52</text:p>
          </table:table-cell>
          <table:covered-table-cell/>
          <table:table-cell office:value-type="float" office:value="4076427.41" table:style-name="ce20">
            <text:p>4076427,4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10:9</text:p>
          </table:table-cell>
          <table:covered-table-cell/>
          <table:table-cell office:value-type="float" office:value="1787421.85" table:style-name="ce20">
            <text:p>1787421,8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38:11</text:p>
          </table:table-cell>
          <table:covered-table-cell/>
          <table:table-cell office:value-type="float" office:value="86285788.319999993" table:style-name="ce20">
            <text:p>86285788,3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13007:161</text:p>
          </table:table-cell>
          <table:covered-table-cell/>
          <table:table-cell office:value-type="float" office:value="451129.34" table:style-name="ce20">
            <text:p>451129,3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18001:1899</text:p>
          </table:table-cell>
          <table:covered-table-cell/>
          <table:table-cell office:value-type="float" office:value="1541085" table:style-name="ce20">
            <text:p>1541085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18001:1900</text:p>
          </table:table-cell>
          <table:covered-table-cell/>
          <table:table-cell office:value-type="float" office:value="1559310" table:style-name="ce20">
            <text:p>155931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1067:2311</text:p>
          </table:table-cell>
          <table:covered-table-cell/>
          <table:table-cell office:value-type="float" office:value="1436941.1" table:style-name="ce20">
            <text:p>1436941,1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1106:146</text:p>
          </table:table-cell>
          <table:covered-table-cell/>
          <table:table-cell office:value-type="float" office:value="721537.35" table:style-name="ce20">
            <text:p>721537,3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1106:147</text:p>
          </table:table-cell>
          <table:covered-table-cell/>
          <table:table-cell office:value-type="float" office:value="702721.8" table:style-name="ce20">
            <text:p>702721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6002:6</text:p>
          </table:table-cell>
          <table:covered-table-cell/>
          <table:table-cell office:value-type="float" office:value="21934634.280000001" table:style-name="ce20">
            <text:p>21934634,2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4001:1098</text:p>
          </table:table-cell>
          <table:covered-table-cell/>
          <table:table-cell office:value-type="float" office:value="132288" table:style-name="ce20">
            <text:p>132288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49010:41</text:p>
          </table:table-cell>
          <table:covered-table-cell/>
          <table:table-cell office:value-type="float" office:value="2130281.09" table:style-name="ce20">
            <text:p>2130281,0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3042:16</text:p>
          </table:table-cell>
          <table:covered-table-cell/>
          <table:table-cell office:value-type="float" office:value="1472454.9" table:style-name="ce20">
            <text:p>1472454,9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4067:5071</text:p>
          </table:table-cell>
          <table:covered-table-cell/>
          <table:table-cell office:value-type="float" office:value="6916132.04" table:style-name="ce20">
            <text:p>6916132,0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5001:1584</text:p>
          </table:table-cell>
          <table:covered-table-cell/>
          <table:table-cell office:value-type="float" office:value="6316026.79" table:style-name="ce20">
            <text:p>6316026,7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5001:776</text:p>
          </table:table-cell>
          <table:covered-table-cell/>
          <table:table-cell office:value-type="float" office:value="80395.62" table:style-name="ce20">
            <text:p>80395,6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40002:252</text:p>
          </table:table-cell>
          <table:covered-table-cell/>
          <table:table-cell office:value-type="float" office:value="352874.67" table:style-name="ce20">
            <text:p>352874,6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1004:355</text:p>
          </table:table-cell>
          <table:covered-table-cell/>
          <table:table-cell office:value-type="float" office:value="1116876.03" table:style-name="ce20">
            <text:p>1116876,0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number-columns-spanned="2" table:number-rows-spanned="1" table:style-name="ce2">
            <text:p>36:34:0601004:356</text:p>
          </table:table-cell>
          <table:covered-table-cell/>
          <table:table-cell office:value-type="float" office:value="1829739.15" table:style-name="ce22">
            <text:p>1829739,1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7">
            <text:p>18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2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2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2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2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3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5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1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20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3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67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67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67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67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67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6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6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67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67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67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67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67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67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6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67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67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67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67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6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6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6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67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67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67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67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67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7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7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67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7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67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67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67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67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67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67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67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67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67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67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67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67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67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67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67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7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67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67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67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010202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10202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0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1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32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32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32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32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2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3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3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3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39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06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08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27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8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3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5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5300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5300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5300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1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000000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000000:38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000000:38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4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5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50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000000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8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80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310100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32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32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3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3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32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32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0000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0000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00000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0000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0000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0000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0000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0000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00000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0000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00000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00000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0000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00000:2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00000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00000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00000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00000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00000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00000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00000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00000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00000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00000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00000:30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00000:30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00000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00000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00000:30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00000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00000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00000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00000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00000:30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00000:3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00000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00000:3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00000:30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00000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00000:30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00000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00000:30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00000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3003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8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15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26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26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26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26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26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26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26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26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26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26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26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26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38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75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5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8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811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810503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810503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24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3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000000:70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1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09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09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7001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13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13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200044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48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8:3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18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2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3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2:0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2:31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2:31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2:31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2:31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2:31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2:3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2:3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2:32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2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4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4:6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4:64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4:6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4:6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4:6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4:8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4:8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4:8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4:8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0000000:10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38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828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6:24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00000:5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00000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00000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00000:5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00000:50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00000:5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00000:5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00000:5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00000:5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00000:5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00000:5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00000:5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00000:5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00000:5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00000:5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00000:5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00000:5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00000:5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00000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00000:5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00000:5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00000:5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00000:5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00000:5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00000:5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00000:5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00000:5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00000:5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00000:5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00000:5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000000:5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00000:5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00000:5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00000:5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00000:5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00000:5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00000:5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00000:5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000000:5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00000:5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00000:5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000000:5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000000:5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00000:5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00000:5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00000:5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00000:5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00000:5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00000:5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00000:5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00000:5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00000:5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00000:5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00000:5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00000:5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00000:5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00000:5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00000:5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000000:5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00000:5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00000:5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00000:5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00000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00000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000000:5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000000:5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000000:5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000000:5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000000:5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000000:5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000000:5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000000:5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000000:5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00000:5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000000:5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000000:5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00000:5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00000:5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00000:5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00000:5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00000:5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00000:5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00000:5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000000:69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00000:70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00000:70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00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000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0111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0114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02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02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07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19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19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19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19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19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19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19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19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19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19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19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19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19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2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2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2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2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200008: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2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2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2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26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26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26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26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26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26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29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29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29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29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29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29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29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29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32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34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34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34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34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34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35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42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42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42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42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42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42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42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42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42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42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42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42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42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42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42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48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48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48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48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48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5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5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5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5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5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5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5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5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53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53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53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53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53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53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53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53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53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53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53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53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64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64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64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64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64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64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640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640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65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6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84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84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84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84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84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84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84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84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84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84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84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93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93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95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96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96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96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96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96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97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97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97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97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97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97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97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97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97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97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97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97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97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97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97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97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97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97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97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97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97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97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97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97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97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97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97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97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97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97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97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97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97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97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97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97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97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97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97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97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97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97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97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97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97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97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97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970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97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97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97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97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97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97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97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97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97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97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97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98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98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98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98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98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98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98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98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98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98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98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98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98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98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98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98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98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9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99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99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99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99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99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9902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1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1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1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1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3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70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8317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9:9200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9:920002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2:4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2:4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3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9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103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103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106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1003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4023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4030: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5003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12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34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49008: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49015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1007:6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1016:4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1016:48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1016:48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1016:48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1016:48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202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3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2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22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21">
            <text:p>545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AD56EEA76EEF2AC0CD555F67969249B502A54BA771B3A49F26D6053D69E87C92BAE548A996F3469161923970108FB477764219427332F1721B2A706B617D5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Марчук Надежда Валентиновна</meta:initial-creator>
    <dc:creator>Пользователь</dc:creator>
    <meta:creation-date>2023-06-05T07:09:17Z</meta:creation-date>
    <dc:date>2023-06-05T07:09:17Z</dc:date>
  </office:meta>
</office:document-meta>
</file>